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-Bold" svg:font-family="Calibri-Bol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375cf"/>
    </style:style>
    <style:style style:name="P2" style:family="paragraph" style:parent-style-name="Standard">
      <style:paragraph-properties fo:text-align="start" style:justify-single-word="false"/>
      <style:text-properties officeooo:rsid="001375cf" officeooo:paragraph-rsid="001375cf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375cf" officeooo:paragraph-rsid="001375cf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officeooo:rsid="00138455" officeooo:paragraph-rsid="00138455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38455" officeooo:paragraph-rsid="00138455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bold" officeooo:rsid="001375cf" officeooo:paragraph-rsid="001375cf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375cf" officeooo:paragraph-rsid="00138455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50456" officeooo:paragraph-rsid="00150456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150456" officeooo:paragraph-rsid="00150456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officeooo:rsid="001740e4" officeooo:paragraph-rsid="001740e4"/>
    </style:style>
    <style:style style:name="P13" style:family="paragraph" style:parent-style-name="Standard">
      <style:paragraph-properties fo:text-align="start" style:justify-single-word="false"/>
      <style:text-properties fo:font-weight="bold" officeooo:rsid="00138455" officeooo:paragraph-rsid="00138455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normal" officeooo:paragraph-rsid="00138455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officeooo:paragraph-rsid="00138455"/>
    </style:style>
    <style:style style:name="P16" style:family="paragraph" style:parent-style-name="Standard">
      <style:paragraph-properties fo:text-align="start" style:justify-single-word="false"/>
      <style:text-properties officeooo:rsid="00152255" officeooo:paragraph-rsid="00152255"/>
    </style:style>
    <style:style style:name="P17" style:family="paragraph" style:parent-style-name="Standard">
      <style:paragraph-properties fo:text-align="start" style:justify-single-word="false"/>
      <style:text-properties fo:font-weight="bold" officeooo:rsid="001d0e9d" officeooo:paragraph-rsid="0015e52c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officeooo:paragraph-rsid="0015e52c" style:font-weight-asian="bold" style:font-weight-complex="bold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12pt" officeooo:rsid="00152255" style:font-size-asian="12pt"/>
    </style:style>
    <style:style style:name="T3" style:family="text">
      <style:text-properties style:font-name="Calibri" fo:font-size="12pt" officeooo:rsid="00157bbc" style:font-size-asian="12pt"/>
    </style:style>
    <style:style style:name="T4" style:family="text">
      <style:text-properties style:font-name="Calibri" fo:font-size="12pt" officeooo:rsid="001375cf" style:font-size-asian="12pt"/>
    </style:style>
    <style:style style:name="T5" style:family="text">
      <style:text-properties style:font-name="Calibri-Bold" fo:font-size="12pt" fo:font-weight="bold" style:font-size-asian="12pt" style:font-weight-asian="bold"/>
    </style:style>
    <style:style style:name="T6" style:family="text">
      <style:text-properties style:font-name="Calibri-Bold" fo:font-size="12pt" fo:font-weight="bold" officeooo:rsid="00172e57" style:font-size-asian="12pt" style:font-weight-asian="bold"/>
    </style:style>
    <style:style style:name="T7" style:family="text">
      <style:text-properties style:font-name="Calibri-Bold" fo:font-size="12pt" style:font-size-asian="12pt"/>
    </style:style>
    <style:style style:name="T8" style:family="text">
      <style:text-properties style:font-name="Calibri-Bold" fo:font-size="12pt" officeooo:rsid="00172e57" style:font-size-asian="12pt"/>
    </style:style>
    <style:style style:name="T9" style:family="text">
      <style:text-properties style:font-name="Calibri-Bold" fo:font-size="12pt" officeooo:rsid="00150456" style:font-size-asian="12pt"/>
    </style:style>
    <style:style style:name="T10" style:family="text">
      <style:text-properties style:font-name="Calibri-Bold" fo:font-size="12pt" officeooo:rsid="001740e4" style:font-size-asian="12pt"/>
    </style:style>
    <style:style style:name="T11" style:family="text">
      <style:text-properties style:font-name="Calibri-Bold" fo:font-size="12pt" officeooo:rsid="00138455" style:font-size-asian="12pt"/>
    </style:style>
    <style:style style:name="T12" style:family="text">
      <style:text-properties style:font-name="Calibri-Bold" fo:font-size="12pt" officeooo:rsid="001375cf" style:font-size-asian="12pt"/>
    </style:style>
    <style:style style:name="T13" style:family="text">
      <style:text-properties style:font-name="Calibri" fo:font-size="12pt" officeooo:rsid="00150456" style:font-size-asian="12pt"/>
    </style:style>
    <style:style style:name="T14" style:family="text">
      <style:text-properties style:font-name="Calibri" fo:font-size="12pt" officeooo:rsid="001740e4" style:font-size-asian="12pt"/>
    </style:style>
    <style:style style:name="T15" style:family="text">
      <style:text-properties style:font-name="Calibri"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Poniżej zawarto ogólne wytyczne dotyczące użytkowania urządzeń. </text:span><text:span text:style-name="T3">Podane informacje są</text:span><text:span text:style-name="T2"> z</text:span><text:span text:style-name="T4">godne z wymaganiami r</text:span><text:span text:style-name="T1">ozporządzenia (UE) 2023/988 w sprawie ogólnego bezpieczeństwa produktów (GPSR).</text:span></text:p>
      <text:p text:style-name="P2" loext:marker-style-name="T1"><text:span text:style-name="T1">Instrukcja została przygotowana w sposób jasny i przejrzysty, aby ochronić użytkowników przez potencjalnymi zagrożeniami związanymi z nieodpowiednim użytkowaniem urządzeń. </text:span></text:p>
      <text:p text:style-name="P1" loext:marker-style-name="T1"><text:span text:style-name="T1"/></text:p>
      <text:p text:style-name="P3" loext:marker-style-name="T5"><text:span text:style-name="T5">Ostrzeżenia dotyczące bezpieczeństwa użytkowania </text:span><text:span text:style-name="T6">POMP CIEPŁA:</text:span></text:p>
      <text:p text:style-name="P3" loext:marker-style-name="T5"><text:span text:style-name="T5"/></text:p>
      <text:p text:style-name="P2" loext:marker-style-name="T5"><text:span text:style-name="T5">Ostrzeżenia ogólne:</text:span></text:p>
      <text:p text:style-name="P4" loext:marker-style-name="T5"><text:span text:style-name="T7">- Zawsze używaj urządzenia zgodnie z jego przeznaczeniem zawartym w instrukcji obsługi.</text:span></text:p>
      <text:p text:style-name="P4" loext:marker-style-name="T5"><text:span text:style-name="T7">- </text:span><text:span text:style-name="T8">Pompa ciepła powinna być użytkowana zgodnie z instrukcją obsługi oraz szkoleniem wstępnym przeprowadzonym przez instalatora.</text:span></text:p>
      <text:p text:style-name="P4" loext:marker-style-name="T5"><text:span text:style-name="T7">- Dzieci nie mogą przebywać w pobliżu urządzenia podczas jego pracy.</text:span></text:p>
      <text:p text:style-name="P5" loext:marker-style-name="T5"><text:span text:style-name="T7">- </text:span><text:span text:style-name="T9">Nie dokonuj samodzielnie przeróbek ani zmian konstrukcyjnych w urządzeniu.</text:span></text:p>
      <text:p text:style-name="P5" loext:marker-style-name="T5"><text:span text:style-name="T9">- </text:span><text:span text:style-name="T8">Montaż i konserwacja pompy ciepła musi być wykonywane przez personel o odpowiednich kwalifikacjach.</text:span></text:p>
      <text:p text:style-name="P3" loext:marker-style-name="T5"><text:span text:style-name="T5"/></text:p>
      <text:p text:style-name="P2" loext:marker-style-name="T5"><text:span text:style-name="T5">Instrukcja obsługi:</text:span></text:p>
      <text:p text:style-name="P4" loext:marker-style-name="T5"><text:span text:style-name="T7">- Przed pierwszym użyciem klimatyzatora przeczytaj instrukcję obsługi.</text:span></text:p>
      <text:p text:style-name="P4" loext:marker-style-name="T5"><text:span text:style-name="T7">- Instrukcja obsługi musi być przechowywana w łatwo dostępnym miejscu.</text:span></text:p>
      <text:p text:style-name="P4" loext:marker-style-name="T5"><text:span text:style-name="T7"/></text:p>
      <text:p text:style-name="P6" loext:marker-style-name="T5"><text:span text:style-name="T5">Ryzyko termiczne:</text:span></text:p>
      <text:p text:style-name="P7" loext:marker-style-name="T5"><text:span text:style-name="T7">- </text:span><text:span text:style-name="T8">Nie zakrywaj urządzenia podczas pracy.</text:span></text:p>
      <text:p text:style-name="P7" loext:marker-style-name="T5"><text:span text:style-name="T7">- Nie przechowuj niczego na obudowie </text:span><text:span text:style-name="T8">pompy ciepła.</text:span></text:p>
      <text:p text:style-name="P4" loext:marker-style-name="T5"><text:span text:style-name="T7"/></text:p>
      <text:p text:style-name="P8" loext:marker-style-name="T5"><text:span text:style-name="T7">Ryzyko mechaniczne:</text:span></text:p>
      <text:p text:style-name="P4" loext:marker-style-name="T5"><text:span text:style-name="T7">- Nie wolno wkładać rąk ani przedmiotów w otwory </text:span><text:span text:style-name="T8">w obudowie urządzenia.</text:span></text:p>
      <text:p text:style-name="P4" loext:marker-style-name="T5"><text:span text:style-name="T7">- </text:span><text:span text:style-name="T8">Nie wolno samodzielnie sprawdzać, czy rurki z gazem uległy uszkodzeniu.</text:span></text:p>
      <text:p text:style-name="P4" loext:marker-style-name="T5"><text:span text:style-name="T8">- Nie wolno montować urządzenia w miejscu, gdzie może ulec przypadkowemu uszkodzeniu (np. poprzez spadające z wysokości przedmioty, aktywność zwierząt czy brak odpowiedniej ilości miejsca do serwisu).</text:span></text:p>
      <text:p text:style-name="P4" loext:marker-style-name="T5"><text:span text:style-name="T8">- Nie wolno palić pomp ciepła, przekłuwać ani używać płomienia do testowania sprawności urządzenia.</text:span></text:p>
      <text:p text:style-name="P4" loext:marker-style-name="T5"><text:span text:style-name="T7">- </text:span><text:span text:style-name="T10">Nie wkładaj palców i innych przedmiotów w wylot lub wlot powietrza.</text:span></text:p>
      <text:p text:style-name="P4" loext:marker-style-name="T5"><text:span text:style-name="T10">- Nie używaj agresywnych środków czyszczących do wycierania pompy ciepła lub innych płynów, aby uniknąć uszkodzenia obudowy oraz porażenia prądem.</text:span></text:p>
      <text:p text:style-name="P4" loext:marker-style-name="T5"><text:span text:style-name="T10"/></text:p>
      <text:p text:style-name="P8" loext:marker-style-name="T5"><text:span text:style-name="T7">Ryzyko elektryczne:</text:span></text:p>
      <text:p text:style-name="P4" loext:marker-style-name="T5"><text:span text:style-name="T7">- Urządzenie musi być podłączone do gniazdka z uziemieniem.</text:span></text:p>
      <text:p text:style-name="P4" loext:marker-style-name="T5"><text:span text:style-name="T7">- Nigdy nie dotykaj mokrymi rękami wtyczki ani przewodu zasilającego.</text:span></text:p>
      <text:p text:style-name="P9" loext:marker-style-name="T5"><text:span text:style-name="T7">- </text:span><text:span text:style-name="T11">Jeśli zauważysz uszkodzenie przewodu zasilającego – natychmiast </text:span><text:span text:style-name="T7">zaprzestań użytkowania, wyłącz urządzenie </text:span><text:span text:style-name="T11">i skontaktuj się z serwisem.</text:span></text:p>
      <text:p text:style-name="P9" loext:marker-style-name="T5"><text:span text:style-name="T11">- </text:span><text:span text:style-name="T10">Chroń pilot i jednostkę wewnętrzną przez zalaniem lub zamoczeniem – ewentualne zwarcie może doprowadzić do porażenia prądem lub do pożaru.</text:span></text:p>
      <text:p text:style-name="P9" loext:marker-style-name="T5"><text:span text:style-name="T11"/></text:p>
      <text:p text:style-name="P10" loext:marker-style-name="T5"><text:span text:style-name="T11">R</text:span><text:span text:style-name="T7">yzyko związane z czynnikiem chłodniczym:</text:span></text:p>
      <text:p text:style-name="P11" loext:marker-style-name="T5"><text:span text:style-name="T7">- <text:s/>Jeśli wykryjesz wyciek czynnika - </text:span><text:span text:style-name="T11">natychmiast </text:span><text:span text:style-name="T12">zaprzestań użytkowania, wyłącz urządzenie </text:span><text:span text:style-name="T11">i skontaktuj się z serwisem.</text:span></text:p>
      <text:p text:style-name="P11" loext:marker-style-name="T5"><text:soft-page-break/><text:span text:style-name="T11">- Upewnij</text:span><text:span text:style-name="T7"> się, że wszelkie prace montażowe i serwisowe przeprowadzają instalatorzy z właściwymi uprawnieniami, zgodnymi z wytycznymi gwarancji.</text:span></text:p>
      <text:p text:style-name="P2" loext:marker-style-name="T5"><text:span text:style-name="T5"/></text:p>
      <text:p text:style-name="P6" loext:marker-style-name="T5"><text:span text:style-name="T5">Specyficzne warunki użytkowania:</text:span></text:p>
      <text:p text:style-name="P7" loext:marker-style-name="T5"><text:span text:style-name="T1">- Nie narażaj urządzenia na bezpośrednie słońce przez dłuższy czas.</text:span></text:p>
      <text:p text:style-name="P3" loext:marker-style-name="T5"><text:span text:style-name="T1">- </text:span><text:span text:style-name="T13">Dzieci oraz osoby starsze z ograniczeniami ruchowymi </text:span><text:span text:style-name="T2">mogą użytkować urządzenie wyłącznie pod nadzorem opiekuna.</text:span></text:p>
      <text:p text:style-name="P3" loext:marker-style-name="T5"><text:span text:style-name="T2">- Jeśli obsługa urządzenia sprawia trudność – skontaktuj się z autoryzowanym serwisem.</text:span></text:p>
      <text:p text:style-name="P12" loext:marker-style-name="T5"><text:span text:style-name="T1">- Nie używaj urządzenia w przypadku burzy lub huraganu oraz odetnij główne zasilanie. Działanie urządzenia w trakcie gwałtownych warunków atmosferycznych może doprowadzić do uszkodzenia oraz zagrożenia bezpieczeństwa i zdrowia użytkowników.</text:span></text:p>
      <text:p text:style-name="P3" loext:marker-style-name="T5"><text:span text:style-name="T1"/></text:p>
      <text:p text:style-name="P3" loext:marker-style-name="T5"><text:span text:style-name="T1"/></text:p>
      <text:p text:style-name="P13" loext:marker-style-name="T5"><text:span text:style-name="T1">Konserwacja i czyszczenie:</text:span></text:p>
      <text:p text:style-name="P7" loext:marker-style-name="T5"><text:span text:style-name="T1">- </text:span><text:span text:style-name="T14">Serwis pompy ciepła powinien przeprowadzać autoryzowany serwis zgodnie z gwarancją dołączoną do urządzenia.</text:span></text:p>
      <text:p text:style-name="P14" loext:marker-style-name="T5"><text:span text:style-name="T1">- </text:span><text:span text:style-name="T14">Nie należy podejmować prób samodzielnej naprawy, aby uniknąć obrażeń ciała oraz dalszego uszkodzenia urządzenia.</text:span></text:p>
      <text:p text:style-name="P15" loext:marker-style-name="T5"><text:span text:style-name="T15"/></text:p>
      <text:p text:style-name="P16" loext:marker-style-name="T5"><text:span text:style-name="T5">Dlaczego należy stosować się do powyższych wytycznych?</text:span></text:p>
      <text:p text:style-name="P16" loext:marker-style-name="T5"><text:span text:style-name="T5"/></text:p>
      <text:p text:style-name="P3" loext:marker-style-name="T1"><text:span text:style-name="T1">Przestrzeganie tych ostrzeżeń zmniejsza ryzyko urazów, uszkodzeń urządzenia i strat materialnych. Zaniedbanie zaleceń może skutkować poważnym zagrożeniem dla zdrowia i mienia. Dbaj o bezpieczeństwo swoje i bliskich, stosując się do podanych wskazówek. </text:span></text:p>
      <text:p text:style-name="P3" loext:marker-style-name="T1"><text:span text:style-name="T1"/></text:p>
      <text:p text:style-name="P17" loext:marker-style-name="T1"><text:span text:style-name="T1">Odpady:</text:span></text:p>
      <text:p text:style-name="P18" loext:marker-style-name="T1"><text:span text:style-name="T1">Urządzeń elektrycznych nie należy wyrzucać z niesegregowanymi odpadami komunalnymi. Skorzystaj z dedykowanych punktów zbiórki i skontaktuj się z lokalnymi władzami, aby dowiedzieć się więcej o dostępnych systemach odbioru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-Bold" svg:font-family="Calibri-Bol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08:56:53.406000000</meta:creation-date>
    <dc:date>2024-12-23T13:21:59.813000000</dc:date>
    <meta:editing-duration>PT3M18S</meta:editing-duration>
    <meta:editing-cycles>3</meta:editing-cycles>
    <meta:generator>LibreOffice/24.8.3.2$Windows_X86_64 LibreOffice_project/48a6bac9e7e268aeb4c3483fcf825c94556d9f92</meta:generator>
    <meta:document-statistic meta:table-count="0" meta:image-count="0" meta:object-count="0" meta:page-count="2" meta:paragraph-count="42" meta:word-count="511" meta:character-count="3888" meta:non-whitespace-character-count="3412"/>
  </office:meta>
</office:document-meta>
</file>